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HelveticaNeue" svg:font-family="HelveticaNeue" style:font-family-generic="swiss"/>
    <style:font-face style:name="HelveticaNeue-Bold" svg:font-family="HelveticaNeue-Bol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HelveticaNeue-Bold" fo:language="en" fo:country="US" fo:font-weight="bold" style:font-name-asian="HelveticaNeue-Bold" style:language-asian="en" style:country-asian="US" style:font-weight-asian="bold" style:font-name-complex="HelveticaNeue-Bold" style:font-size-complex="5.65000009536743pt" style:language-complex="en" style:country-complex="US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HelveticaNeue-Bold" fo:font-size="10pt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0pt" style:font-style-asian="normal" style:font-weight-asian="bold" style:font-name-complex="HelveticaNeue-Bold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HelveticaNeue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font-style-asian="normal" style:font-weight-asian="normal" style:font-name-complex="HelveticaNeue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5.65000009536743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1"/>
    <style:style style:name="ta_extref" style:family="table">
      <style:table-properties table:display="false"/>
    </style:style>
    <style:style style:name="T1" style:family="text">
      <style:text-properties style:font-name="HelveticaNeue-Bold" fo:font-weight="bold" style:font-name-asian="HelveticaNeue-Bold" style:font-weight-asian="bold" style:font-name-complex="HelveticaNeue-Bold" style:font-size-complex="5.69999980926514pt" style:font-weight-complex="bold"/>
    </style:style>
    <style:style style:name="T2" style:family="text">
      <style:text-properties style:font-name="HelveticaNeue" style:font-name-asian="HelveticaNeue" style:font-name-complex="HelveticaNeue" style:font-size-complex="5.69999980926514pt"/>
    </style:style>
    <style:style style:name="T3" style:family="text">
      <style:text-properties style:font-name="HelveticaNeue-Bold" fo:font-size="10pt" fo:font-weight="bold" style:font-name-asian="HelveticaNeue-Bold" style:font-size-asian="10pt" style:font-weight-asian="bold" style:font-name-complex="HelveticaNeue-Bold" style:font-size-complex="5.69999980926514pt" style:font-weight-complex="bold"/>
    </style:style>
    <style:style style:name="T4" style:family="text">
      <style:text-properties style:font-name="HelveticaNeue" fo:font-size="10pt" style:font-name-asian="HelveticaNeue" style:font-size-asian="10pt" style:font-name-complex="HelveticaNeue" style:font-size-complex="5.69999980926514pt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3"/>
          <table:table-cell table:style-name="ce5"/>
          <table:table-cell/>
          <table:table-cell table:style-name="ce5" office:value-type="string">
            <text:p>Hunter website time requirement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O</text:p>
          </table:table-cell>
          <table:table-cell/>
          <table:table-cell office:value-type="string">
            <text:p>TASKS NAME AND DETAILS </text:p>
          </table:table-cell>
          <table:table-cell table:number-columns-repeated="2"/>
          <table:table-cell office:value-type="string">
            <text:p>Time frame for the tasks to complete and search for wordpress plugins and impletent (hrs )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1)</text:p>
          </table:table-cell>
          <table:table-cell office:value-type="string">
            <text:p>header and menu's and sub menu,s <text:s/>with ID </text:p>
          </table:table-cell>
          <table:table-cell table:number-columns-repeated="3"/>
          <table:table-cell table:style-name="ce6" office:value-type="time" office:time-value="PT03H30M00S">
            <text:p>03:30: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ustimization of the header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)</text:p>
          </table:table-cell>
          <table:table-cell office:value-type="string">
            <text:p>banner images rotation with text and a circle images for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l over the website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 search for proper plugin and implement it </text:p>
          </table:table-cell>
          <table:table-cell table:number-columns-repeated="3"/>
          <table:table-cell table:style-name="ce6" office:value-type="time" office:time-value="PT04H00M00S">
            <text:p>04:00:0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3)</text:p>
          </table:table-cell>
          <table:table-cell office:value-type="string">
            <text:p>body section </text:p>
          </table:table-cell>
          <table:table-cell table:number-columns-repeated="3"/>
          <table:table-cell table:style-name="ce6" office:value-type="time" office:time-value="PT01H30M00S">
            <text:p>01:30: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wo coloums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4)</text:p>
          </table:table-cell>
          <table:table-cell office:value-type="string">
            <text:p>right column top section to display the submenus</text:p>
          </table:table-cell>
          <table:table-cell table:number-columns-repeated="3"/>
          <table:table-cell table:style-name="ce6" office:value-type="time" office:time-value="PT02H30M00S">
            <text:p>02:30: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th respect to the main menu clicked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5)</text:p>
          </table:table-cell>
          <table:table-cell office:value-type="string">
            <text:p>body content right section with images in text and </text:p>
          </table:table-cell>
          <table:table-cell table:number-columns-repeated="3"/>
          <table:table-cell table:style-name="ce6" office:value-type="time" office:time-value="PT03H30M00S">
            <text:p>03:30:00</text:p>
          </table:table-cell>
          <table:table-cell office:value-type="string">
            <text:p>1:30 hrs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 add youtube video for all the pages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6)</text:p>
          </table:table-cell>
          <table:table-cell office:value-type="string">
            <text:p>footer section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here is issues with respect to the images in home page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footer we have complete circle and in content page </text:p>
          </table:table-cell>
          <table:table-cell table:number-columns-repeated="3"/>
          <table:table-cell table:style-name="ce6" office:value-type="time" office:time-value="PT03H30M00S">
            <text:p>03:30: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e have full circle to implement both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7) </text:p>
          </table:table-cell>
          <table:table-cell table:style-name="ce1" office:value-type="string">
            <text:p><text:span text:style-name="T1">Side Menu Links (consistent on all pages)</text:span></text:p>
            <text:p><text:span text:style-name="T2">Request an appointment &gt; Link to Patient Information / Appointment Request</text:span></text:p>
            <text:p><text:span text:style-name="T2">Opening hours &gt; Link to Contact Us / Contact Details</text:span></text:p>
            <text:p><text:span text:style-name="T2">How to find us &gt; Link to Contact Us / Travel Information</text:span></text:p>
            <text:p><text:span text:style-name="T2">Meet the team &gt; Link to Our Practice / Meet the team</text:span></text:p>
          </table:table-cell>
          <table:table-cell table:number-columns-repeated="7"/>
          <table:table-cell office:value-type="string">
            <text:p>2:30 hrs 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8)</text:p>
          </table:table-cell>
          <table:table-cell table:style-name="ce2" office:value-type="string">
            <text:p>Patient Information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Appointment Information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Hospital Consultations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Privacy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Appointment Request Online form plus downloadable PDFs</text:p>
          </table:table-cell>
          <table:table-cell table:number-columns-repeated="7"/>
          <table:table-cell table:style-name="ce6" office:value-type="string">
            <text:p>3:30hrs </text:p>
          </table:table-cell>
        </table:table-row>
        <table:table-row table:style-name="ro1">
          <table:table-cell table:number-columns-repeated="2"/>
          <table:table-cell office:value-type="string">
            <text:p>to search for plugin which will do the tasks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9)</text:p>
          </table:table-cell>
          <table:table-cell table:style-name="ce1" office:value-type="string">
            <text:p><text:span text:style-name="T1">Our Practice</text:span></text:p>
            <text:p><text:span text:style-name="T2">About our Practice</text:span></text:p>
            <text:p><text:span text:style-name="T2">Practice Facilities</text:span></text:p>
            <text:p><text:span text:style-name="T2">Meet the Team Staff profiles with images</text:span></text:p>
            <text:p><text:span text:style-name="T2">(eg. </text:span><text:span text:style-name="T2"><text:a xlink:href="http://www.medlanddental.com/expert-hygienists">http://www.medlanddental.com/expert-hygienists</text:a></text:span><text:span text:style-name="T2">)</text:span>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o make the staff profiles with images should search for plugin or </text:p>
          </table:table-cell>
          <table:table-cell table:number-columns-repeated="7"/>
          <table:table-cell office:value-type="string">
            <text:p>4:30hrs </text:p>
          </table:table-cell>
        </table:table-row>
        <table:table-row table:style-name="ro1">
          <table:table-cell/>
          <table:table-cell office:value-type="string">
            <text:p>if no plugin is there should make a custom plugin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office:value-type="string">
            <text:p>10)</text:p>
          </table:table-cell>
          <table:table-cell table:style-name="ce4" office:value-type="string">
            <text:p><text:span text:style-name="T3">FAQs </text:span><text:span text:style-name="T4">List of questions - answers appear when question is clicked</text:span>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(eg. www.medlanddental.com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hould search for a plugin which will implement this function </text:p>
          </table:table-cell>
          <table:table-cell table:number-columns-repeated="7"/>
          <table:table-cell office:value-type="string">
            <text:p>4:00hrs </text:p>
          </table:table-cell>
        </table:table-row>
        <table:table-row table:style-name="ro1">
          <table:table-cell/>
          <table:table-cell office:value-type="string">
            <text:p>if no plugin is there should make a custom plugin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11)</text:p>
          </table:table-cell>
          <table:table-cell office:value-type="string">
            <text:p>Links List</text:p>
          </table:table-cell>
          <table:table-cell table:number-columns-repeated="7"/>
          <table:table-cell office:value-type="string">
            <text:p>3:00hrs </text:p>
          </table:table-cell>
        </table:table-row>
        <table:table-row table:style-name="ro1">
          <table:table-cell/>
          <table:table-cell office:value-type="string">
            <text:p>Resources Introduction copy to document and downloadable file (PDFs, images,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ideos)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2)</text:p>
          </table:table-cell>
          <table:table-cell office:value-type="string">
            <text:p>to make 4 forms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)request and appoinment form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)Referral for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3) news letter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4) contact form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nd all these forms should send back a custom thankyou message </text:p>
          </table:table-cell>
          <table:table-cell table:number-columns-repeated="7"/>
          <table:table-cell table:style-name="ce6" office:value-type="string">
            <text:p>5:00hrs</text:p>
          </table:table-cell>
        </table:table-row>
        <table:table-row table:style-name="ro1">
          <table:table-cell/>
          <table:table-cell office:value-type="string">
            <text:p>should search for a plugin which will implement this tasks 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nd customize it according to the clients requirements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3)</text:p>
          </table:table-cell>
          <table:table-cell office:value-type="string">
            <text:p>and to make the site SEO optimizied and auto resize layout for mobile browsers </text:p>
          </table:table-cell>
          <table:table-cell table:number-columns-repeated="7"/>
          <table:table-cell office:value-type="string">
            <text:p>4:00hrs 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4)</text:p>
          </table:table-cell>
          <table:table-cell office:value-type="string">
            <text:p>theming and wordpress database setup and uplaoding the code </text:p>
          </table:table-cell>
          <table:table-cell table:number-columns-repeated="7"/>
          <table:table-cell table:style-name="ce6" office:value-type="string">
            <text:p>1:00hrs 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5)</text:p>
          </table:table-cell>
          <table:table-cell office:value-type="string">
            <text:p>making the requirement sheet and time frame sheet </text:p>
          </table:table-cell>
          <table:table-cell table:number-columns-repeated="7"/>
          <table:table-cell table:style-name="ce6" office:value-type="string">
            <text:p>2:00:hrs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4">
          <table:table-cell/>
          <table:table-cell table:style-name="ce5" office:value-type="string">
            <text:p>total estimates time to complete the project </text:p>
          </table:table-cell>
          <table:table-cell table:number-columns-repeated="7"/>
          <table:table-cell office:value-type="string">
            <text:p><text:span text:style-name="T5">49:00hrs</text:span>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Neue" svg:font-family="HelveticaNeue" style:font-family-generic="swiss"/>
    <style:font-face style:name="HelveticaNeue-Bold" svg:font-family="HelveticaNeue-Bol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26/10/2012</text:date>, <text:time>18:0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4H15M53S</meta:editing-duration>
    <meta:editing-cycles>11</meta:editing-cycles>
    <meta:generator>OpenOffice.org/3.2$Win32 OpenOffice.org_project/320m18$Build-9502</meta:generator>
    <dc:date>2012-10-26T18:02:00.53</dc:date>
    <dc:creator>fhjft trhyt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